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ьный" style:master-page-name="MP0" style:family="paragraph">
      <style:paragraph-properties fo:text-align="end" fo:text-indent="0.4722in"/>
      <style:text-properties fo:font-weight="bold" style:font-weight-asian="bold" fo:color="#26282F"/>
    </style:style>
    <style:style style:name="P3" style:parent-style-name="Нормальный" style:family="paragraph">
      <style:paragraph-properties fo:text-align="end" fo:text-indent="0.4722in"/>
    </style:style>
    <style:style style:name="T4" style:parent-style-name="Основнойшрифтабзаца" style:family="text">
      <style:text-properties fo:font-weight="bold" style:font-weight-asian="bold" fo:color="#26282F"/>
    </style:style>
    <style:style style:name="T5" style:parent-style-name="Основнойшрифтабзаца" style:family="text">
      <style:text-properties fo:font-weight="bold" style:font-weight-asian="bold" fo:color="#26282F"/>
    </style:style>
    <style:style style:name="T6" style:parent-style-name="Основнойшрифтабзаца" style:family="text">
      <style:text-properties fo:font-weight="bold" style:font-weight-asian="bold" fo:color="#26282F"/>
    </style:style>
    <style:style style:name="P7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8" style:parent-style-name="Нормальный" style:family="paragraph">
      <style:paragraph-properties fo:text-align="end" fo:text-indent="0.4722in"/>
    </style:style>
    <style:style style:name="T9" style:parent-style-name="Основнойшрифтабзаца" style:family="text">
      <style:text-properties fo:font-weight="bold" style:font-weight-asian="bold" fo:color="#26282F"/>
    </style:style>
    <style:style style:name="P10" style:parent-style-name="Заголовок1" style:family="paragraph">
      <style:paragraph-properties fo:margin-top="0in" fo:margin-bottom="0in"/>
    </style:style>
    <style:style style:name="S1" style:family="section">
      <style:section-properties fo:margin-left="0in" fo:margin-right="0in" style:writing-mode="lr-tb"/>
    </style:style>
    <style:style style:name="P11" style:parent-style-name="Заголовок1" style:family="paragraph">
      <style:paragraph-properties fo:margin-top="0in" fo:margin-bottom="0in"/>
    </style:style>
    <style:style style:name="P12" style:parent-style-name="Заголовок1" style:family="paragraph">
      <style:paragraph-properties fo:margin-top="0in" fo:margin-bottom="0in"/>
    </style:style>
    <style:style style:name="T13" style:parent-style-name="Основнойшрифтабзаца" style:family="text">
      <style:text-properties fo:font-weight="bold" style:font-weight-asian="bold" fo:color="#26282F"/>
    </style:style>
    <style:style style:name="T14" style:parent-style-name="Основнойшрифтабзаца" style:family="text">
      <style:text-properties fo:font-weight="bold" style:font-weight-asian="bold" fo:color="#26282F"/>
    </style:style>
    <style:style style:name="T15" style:parent-style-name="Основнойшрифтабзаца" style:family="text">
      <style:text-properties fo:font-weight="bold" style:font-weight-asian="bold" fo:color="#26282F"/>
    </style:style>
    <style:style style:name="T16" style:parent-style-name="Основнойшрифтабзаца" style:family="text">
      <style:text-properties fo:font-weight="bold" style:font-weight-asian="bold" fo:color="#26282F"/>
    </style:style>
    <style:style style:name="P17" style:parent-style-name="Заголовок1" style:family="paragraph">
      <style:paragraph-properties fo:margin-top="0in" fo:margin-bottom="0in"/>
    </style:style>
    <style:style style:name="P18" style:parent-style-name="Заголовок1" style:family="paragraph">
      <style:paragraph-properties fo:margin-top="0in" fo:margin-bottom="0in"/>
    </style:style>
    <style:style style:name="P19" style:parent-style-name="Заголовок1" style:family="paragraph">
      <style:paragraph-properties fo:margin-top="0in" fo:margin-bottom="0in"/>
    </style:style>
    <style:style style:name="P20" style:parent-style-name="Заголовок1" style:family="paragraph">
      <style:paragraph-properties fo:margin-top="0in" fo:margin-bottom="0in"/>
    </style:style>
    <style:style style:name="P21" style:parent-style-name="Заголовок1" style:family="paragraph">
      <style:paragraph-properties fo:margin-top="0in" fo:margin-bottom="0in"/>
    </style:style>
    <style:style style:name="P22" style:parent-style-name="Заголовок1" style:family="paragraph">
      <style:paragraph-properties fo:margin-top="0in" fo:margin-bottom="0in"/>
    </style:style>
    <style:style style:name="T23" style:parent-style-name="Основнойшрифтабзаца" style:family="text">
      <style:text-properties style:text-position="super 66.6%"/>
    </style:style>
    <style:style style:name="T24" style:parent-style-name="Основнойшрифтабзаца" style:family="text">
      <style:text-properties style:text-position="super 66.6%"/>
    </style:style>
    <style:style style:name="P25" style:parent-style-name="Заголовок1" style:family="paragraph">
      <style:paragraph-properties fo:margin-top="0in" fo:margin-bottom="0in"/>
    </style:style>
    <style:style style:name="P26" style:parent-style-name="Обычный" style:family="paragraph">
      <style:text-properties fo:font-weight="bold" style:font-weight-asian="bold" fo:color="#26282F"/>
    </style:style>
    <style:style style:name="P27" style:parent-style-name="Нормальный" style:family="paragraph">
      <style:paragraph-properties fo:break-before="page" fo:text-align="end" fo:text-indent="0.4722in"/>
      <style:text-properties fo:font-weight="bold" style:font-weight-asian="bold" fo:color="#26282F"/>
    </style:style>
    <style:style style:name="P28" style:parent-style-name="Нормальный" style:family="paragraph">
      <style:paragraph-properties fo:text-align="end" fo:text-indent="0.4722in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P32" style:parent-style-name="Нормальный" style:family="paragraph">
      <style:paragraph-properties fo:text-align="end" fo:text-indent="0.4722in"/>
      <style:text-properties fo:font-weight="bold" style:font-weight-asian="bold" fo:color="#26282F"/>
    </style:style>
    <style:style style:name="P33" style:parent-style-name="Нормальный" style:family="paragraph">
      <style:paragraph-properties fo:text-align="end" fo:text-indent="0.4722in"/>
    </style:style>
    <style:style style:name="T34" style:parent-style-name="Основнойшрифтабзаца" style:family="text">
      <style:text-properties fo:font-weight="bold" style:font-weight-asian="bold" fo:color="#26282F"/>
    </style:style>
    <style:style style:name="P35" style:parent-style-name="Заголовок1" style:family="paragraph">
      <style:paragraph-properties fo:margin-top="0in" fo:margin-bottom="0in"/>
    </style:style>
  </office:automatic-styles>
  <office:body>
    <office:text text:use-soft-page-breaks="true">
      <text:p text:style-name="P1"><text:bookmark-start text:name="anchor1000"/><text:bookmark-end text:name="anchor1000"/>УТВЕРЖДЕНЫ</text:p>
      <text:p text:style-name="P3"><text:span text:style-name="T4"><text:s/></text:span><text:a xlink:href="#anchor0" office:target-frame-name="_top" xlink:show="replace"><text:span text:style-name="T5">постановлением</text:span></text:a><text:span text:style-name="T6"><text:s/>Правительства</text:span></text:p>
      <text:p text:style-name="P7"><text:s/>Российской Федерации</text:p>
      <text:p text:style-name="P8"><text:span text:style-name="T9"><text:s/>от 11 мая 2023 г. N 736</text:span></text:p>
      <text:p text:style-name="Нормальный"/>
      <text:h text:style-name="P10" text:outline-level="1">Правила предоставления<text:s/>медицинскими организациями платных медицинских услуг</text:h>
      <text:section text:name="Sect1" text:style-name="S1">
        <text:h text:style-name="P11" text:outline-level="1"><text:bookmark-start text:name="anchor10"/><text:bookmark-end text:name="anchor10"/></text:h>
        <text:h text:style-name="P12" text:outline-level="1">I. Общие положения</text:h>
        <text:p text:style-name="Нормальный"/>
        <text:p text:style-name="Нормальный"><text:bookmark-start text:name="anchor1001"/><text:bookmark-end text:name="anchor1001"/>1. Настоящие Правила определяют порядок и условия предоставления медицинскими организациями гражданам платных медицинских услуг.</text:p>
        <text:p text:style-name="Нормальный"><text:bookmark-start text:name="anchor1002"/><text:bookmark-end text:name="anchor1002"/>2. Для целей настоящих Правил используются следующие основные понятия:</text:p>
        <text:p text:style-name="Нормальный"><text:span text:style-name="T13">"платные медицинские услуги</text:span>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  <text:p text:style-name="Нормальный"><text:span text:style-name="T14">"заказчик"</text:span><text:s/>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  <text:p text:style-name="Нормальный"><text:span text:style-name="T15">"потребитель"</text:span><text:s/>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  <text:p text:style-name="Нормальный">Потребитель, получающий платные медицинские услуги, является пациентом, на которого распространяется действие<text:s/><text:a xlink:href="https://internet.garant.ru/document/redirect/12191967/0" office:target-frame-name="_top" xlink:show="replace">Федерального<text:s/>закона</text:a><text:s/>"Об основах охраны здоровья граждан в Российской Федерации";</text:p>
        <text:p text:style-name="Нормальный"><text:span text:style-name="T16">"исполнитель</text:span>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  <text:p text:style-name="Нормальный"><text:bookmark-start text:name="anchor1003"/><text:bookmark-end text:name="anchor1003"/>3. Понятие "потребитель" применяется также в значении, установленном<text:s/><text:a xlink:href="https://internet.garant.ru/document/redirect/10106035/101" office:target-frame-name="_top" xlink:show="replace">Законом</text:a><text:s/>Российской Федерации "О защите прав потребителей". Понятие "медицинская организация" употребляется в<text:s/>значении, определенном<text:s/><text:a xlink:href="https://internet.garant.ru/document/redirect/12191967/211" office:target-frame-name="_top" xlink:show="replace">Федеральным законом</text:a><text:s/>"Об основах охраны здоровья граждан в Российской Федерации".</text:p>
        <text:p text:style-name="Нормальный"><text:bookmark-start text:name="anchor1004"/><text:bookmark-end text:name="anchor1004"/>4. Платные медицинские услуги предоставляются медицинскими организациями на<text:s/>основании лицензии на осуществление медицинской деятельности, предоставленной в порядке, установленном<text:s/><text:a xlink:href="https://internet.garant.ru/document/redirect/12185475/0" office:target-frame-name="_top" xlink:show="replace">законодательством</text:a><text:s/>Российской Федерации о лицензировании отдельных видов деятельности.</text:p>
        <text:p text:style-name="Нормальный"><text:bookmark-start text:name="anchor1005"/><text:bookmark-end text:name="anchor1005"/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<text:s/>требования.</text:p>
        <text:p text:style-name="Нормальный"><text:bookmark-start text:name="anchor1006"/><text:bookmark-end text:name="anchor1006"/>6. Настоящие Правила в наглядной и доступной форме доводятся исполнителем до сведения потребителя и (или) заказчика.</text:p>
        <text:p text:style-name="Нормальный"/>
        <text:h text:style-name="P17" text:outline-level="1"><text:bookmark-start text:name="anchor20"/><text:bookmark-end text:name="anchor20"/>II. Условия предоставления платных медицинских услуг</text:h>
        <text:p text:style-name="Нормальный"/>
        <text:p text:style-name="Нормальный"><text:bookmark-start text:name="anchor1007"/><text:bookmark-end text:name="anchor1007"/>7. При заключении договора потребителю и (или) заказчику предоставляется<text:s/>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<text:s/>программы государственных гарантий бесплатного оказания гражданам медицинской помощи (далее - территориальная программа).</text:p>
        <text:p text:style-name="Нормальный">Отказ потребителя от заключения договора не может быть причиной уменьшения видов и объемов медицинской помощи, предоставляемых такому<text:s/>потребителю без взимания платы в рамках программы и территориальной программы.</text:p>
        <text:p text:style-name="Нормальный"><text:bookmark-start text:name="anchor1008"/><text:bookmark-end text:name="anchor1008"/>8. Медицинские организации, участвующие в реализации программы и территориальной программы, имеют право оказывать платные медицинские услуги:</text:p>
        <text:p text:style-name="Нормальный"><text:bookmark-start text:name="anchor10081"/><text:bookmark-end text:name="anchor10081"/><text:soft-page-break/>а) на иных условиях, чем предусмотрено программой, территориальными программами и (или) целевыми программами, в следующих случаях:</text:p>
        <text:p text:style-name="Нормальный">назначение и применение по медицинским показаниям лекарственных препаратов, не входящих в перечень жизненно необходимых и важнейших лекарственных препаратов, если их назначение и 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p>
        <text:p text:style-name="Нормальный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 рамках программы и территориальной программы;</text:p>
        <text:p text:style-name="Нормальный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<text:s/>медицинского наблюдения;</text:p>
        <text:p text:style-name="Нормальный"><text:bookmark-start text:name="anchor10082"/><text:bookmark-end text:name="anchor10082"/>б) анонимно, за исключением случаев, предусмотренных законодательством Российской Федерации;</text:p>
        <text:p text:style-name="Нормальный"><text:bookmark-start text:name="anchor10083"/><text:bookmark-end text:name="anchor10083"/>в) гражданам иностранных государств, лицам без гражданства, за исключением лиц, застрахованных по обязательному медицинскому страхованию,<text:s/>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  <text:p text:style-name="Нормальный"><text:bookmark-start text:name="anchor10084"/><text:bookmark-end text:name="anchor10084"/>г) при самостоятельном обращении за получением медицинских услуг, за исключением случаев и порядка, которые предусмотрены<text:s/><text:a xlink:href="https://internet.garant.ru/document/redirect/12191967/21" office:target-frame-name="_top" xlink:show="replace">статьей 21</text:a><text:s/>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p>
        <text:p text:style-name="Нормальный"><text:bookmark-start text:name="anchor1009"/><text:bookmark-end text:name="anchor1009"/>9. Условия использования материально-технической базы и привлечения медицинских работников для оказания платных медицинских услуг, а также порядок определения цен (тарифов) на платные<text:s/>медицинские услуги, 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<text:s/>на услуги, предоставляемые медицинскими организациями частной системы здравоохранения, - руководителями указанных медицинских организаций, если иное не установлено их учредительными документами.</text:p>
        <text:p text:style-name="Нормальный"><text:bookmark-start text:name="anchor10092"/><text:bookmark-end text:name="anchor10092"/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  <text:p text:style-name="Нормальный"><text:bookmark-start text:name="anchor1010"/><text:bookmark-end text:name="anchor1010"/>10. Медицинская помощь при предоставлении платных медицинских услуг организуется и оказывается:</text:p>
        <text:p text:style-name="Нормальный"><text:bookmark-start text:name="anchor10101"/><text:bookmark-end text:name="anchor10101"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  <text:p text:style-name="Нормальный"><text:bookmark-start text:name="anchor10102"/><text:bookmark-end text:name="anchor10102"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  <text:p text:style-name="Нормальный"><text:bookmark-start text:name="anchor10103"/><text:bookmark-end text:name="anchor10103"/>в) на основе клинических рекомендаций;</text:p>
        <text:p text:style-name="Нормальный"><text:bookmark-start text:name="anchor10104"/><text:bookmark-end text:name="anchor10104"/>г) с учетом стандартов медицинской помощи, утверждаемых Министерством здравоохранения Российской Федерации (далее - стандарт медицинской помощи).</text:p>
        <text:p text:style-name="Нормальный"><text:bookmark-start text:name="anchor1011"/><text:bookmark-end text:name="anchor1011"/>11. Платные медицинские услуги должны соответствовать<text:s/><text:a xlink:href="https://internet.garant.ru/document/redirect/71805302/1000" office:target-frame-name="_top" xlink:show="replace">номенклатуре</text:a><text:s/>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<text:s/><text:soft-page-break/>консультаций или медицинских вмешательств, а также<text:s/>в объеме, превышающем объем выполняемого стандарта медицинской помощи, по письменному согласию потребителя и (или) заказчика.</text:p>
        <text:p text:style-name="Нормальный"/>
        <text:h text:style-name="P18" text:outline-level="1"><text:bookmark-start text:name="anchor30"/><text:bookmark-end text:name="anchor30"/>III. Информация об исполнителе и предоставляемых им платных медицинских услугах</text:h>
        <text:p text:style-name="Нормальный"/>
        <text:p text:style-name="Нормальный"><text:bookmark-start text:name="anchor1012"/><text:bookmark-end text:name="anchor1012"/>12. Информация об исполнителе и предоставляемых<text:s/>им платных медицинских услугах доводится до сведения потребителей в соответствии со<text:s/><text:a xlink:href="https://internet.garant.ru/document/redirect/10106035/8" office:target-frame-name="_top" xlink:show="replace">статьями 8 - 10</text:a><text:s/>Закона Российской Федерации "О защите прав потребителей".</text:p>
        <text:p text:style-name="Нормальный"><text:bookmark-start text:name="anchor1013"/><text:bookmark-end text:name="anchor1013"/>13. Исполнитель - юридическое лицо обязан предоставить потребителю и (или) заказчику следующую информацию:</text:p>
        <text:p text:style-name="Нормальный"><text:bookmark-start text:name="anchor10131"/><text:bookmark-end text:name="anchor10131"/>а) 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<text:s/>регистрационный номер, идентификационный номер налогоплательщика;</text:p>
        <text:p text:style-name="Нормальный"><text:bookmark-start text:name="anchor10132"/><text:bookmark-end text:name="anchor10132"/>б) адрес своего сайта в информационно-телекоммуникационной сети "Интернет" (далее - сеть "Интернет") (при его наличии);</text:p>
        <text:p text:style-name="Нормальный"><text:bookmark-start text:name="anchor10133"/><text:bookmark-end text:name="anchor10133"/>в) информация о методах оказания медицинской помощи, связанных с ними<text:s/>рисках, видах медицинского вмешательства, их последствиях и ожидаемых результатах оказания медицинской помощи.</text:p>
        <text:p text:style-name="Нормальный"><text:bookmark-start text:name="anchor1014"/><text:bookmark-end text:name="anchor1014"/>14. Исполнитель - индивидуальный предприниматель обязан предоставить потребителю и (или) заказчику следующую информацию:</text:p>
        <text:p text:style-name="Нормальный"><text:bookmark-start text:name="anchor10141"/><text:bookmark-end text:name="anchor10141"/>а) основной государственный регистрационный номер;</text:p>
        <text:p text:style-name="Нормальный"><text:bookmark-start text:name="anchor10142"/><text:bookmark-end text:name="anchor10142"/>б) фамилия, имя и отчество (при наличии);</text:p>
        <text:p text:style-name="Нормальный"><text:bookmark-start text:name="anchor10143"/><text:bookmark-end text:name="anchor10143"/>в) адрес (адреса) места жительства и осуществления медицинской деятельности;</text:p>
        <text:p text:style-name="Нормальный"><text:bookmark-start text:name="anchor10144"/><text:bookmark-end text:name="anchor10144"/>г) адрес своего сайта в сети "Интернет"<text:s/>(при его наличии);</text:p>
        <text:p text:style-name="Нормальный"><text:bookmark-start text:name="anchor10145"/><text:bookmark-end text:name="anchor10145"/>д) методы оказания медицинской помощи, связанные с ними риски, виды медицинского вмешательства, их последствия и ожидаемые результаты оказания медицинской помощи.</text:p>
        <text:p text:style-name="Нормальный"><text:bookmark-start text:name="anchor1015"/><text:bookmark-end text:name="anchor1015"/>15. Исполнитель представляет для ознакомления по требованию потребителя и<text:s/>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p>
        <text:p text:style-name="Нормальный"><text:bookmark-start text:name="anchor1016"/><text:bookmark-end text:name="anchor1016"/>16. Исполнителем в соответствии со<text:s/><text:a xlink:href="https://internet.garant.ru/document/redirect/10106035/9" office:target-frame-name="_top" xlink:show="replace">статьей 9</text:a><text:s/>Закона Российской Федерации "О защите прав потребителей" должны быть предоставлены 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p>
        <text:p text:style-name="Нормальный"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  <text:p text:style-name="Нормальный"><text:bookmark-start text:name="anchor1017"/><text:bookmark-end text:name="anchor1017"/>17. Помимо информации, предусмотренной<text:s/><text:a xlink:href="#anchor1012" office:target-frame-name="_top" xlink:show="replace">пунктами 12 - 16</text:a><text:s/>настоящих Правил, исполнитель обязан довести до сведения потребителя и (или) заказчика следующую информацию:</text:p>
        <text:p text:style-name="Нормальный"><text:bookmark-start text:name="anchor10171"/><text:bookmark-end text:name="anchor10171"/>а) перечень платных медицинских услуг, соответствующих номенклатуре медицинских услуг, предусмотренной<text:s/><text:a xlink:href="#anchor1011" office:target-frame-name="_top" xlink:show="replace">пунктом 11</text:a><text:s/>настоящих Правил, с указанием цен в рублях;</text:p>
        <text:p text:style-name="Нормальный"><text:bookmark-start text:name="anchor10172"/><text:bookmark-end text:name="anchor10172"/>б) сроки ожидания оказания 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  <text:p text:style-name="Нормальный"><text:bookmark-start text:name="anchor10173"/><text:bookmark-end text:name="anchor10173"/>в)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<text:a xlink:href="http://www.pravo.gov.ru" office:target-frame-name="_top" xlink:show="replace">www.pravo.gov.ru</text:a>) и<text:s/><text:a xlink:href="https://minzdrav.gov.ru" office:target-frame-name="_top" xlink:show="replace">официальный сайт</text:a><text:s/>Министерства здравоохранения Российской Федерации, на котором размещен рубрикатор клинических<text:s/>рекомендаций, а также путем размещения указанных ссылок на информационных стендах;</text:p>
        <text:p text:style-name="Нормальный"><text:bookmark-start text:name="anchor10174"/><text:bookmark-end text:name="anchor10174"/>г) сроки ожидания предоставления платных медицинских услуг;</text:p>
        <text:p text:style-name="Нормальный"><text:bookmark-start text:name="anchor10175"/><text:bookmark-end text:name="anchor10175"/>д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  <text:p text:style-name="Нормальный"><text:bookmark-start text:name="anchor10176"/><text:bookmark-end text:name="anchor10176"/><text:soft-page-break/>е) график работы медицинских работников, участвующих в предоставлении платных медицинских услуг;</text:p>
        <text:p text:style-name="Нормальный"><text:bookmark-start text:name="anchor10177"/><text:bookmark-end text:name="anchor10177"/>ж) образцы договоров;</text:p>
        <text:p text:style-name="Нормальный"><text:bookmark-start text:name="anchor10178"/><text:bookmark-end text:name="anchor10178"/>з)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 или муниципальной системы здравоохранения и (или) руководителем медицинской организации частной системы здравоохранения;</text:p>
        <text:p text:style-name="Нормальный"><text:bookmark-start text:name="anchor10179"/><text:bookmark-end text:name="anchor10179"/>и) для медицинских организаций государственной системы здравоохранения или 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 сфере защиты прав потребителей и благополучия человека и территориального фонда обязательного медицинского страхования (далее -<text:s/>органы государственной власти и организации).</text:p>
        <text:p text:style-name="Нормальный"><text:bookmark-start text:name="anchor1018"/><text:bookmark-end text:name="anchor1018"/>18. Информация, указанная в<text:s/><text:a xlink:href="#anchor1012" office:target-frame-name="_top" xlink:show="replace">пунктах 12 - 16</text:a><text:s/>настоящих Правил, доводится до сведения потребителей посредством размещения на сайте медицинской организации в сети "Интернет" (при наличии у медицинской организации такого сайта) и на информационных стендах (стойках) медицинской организации в наглядной и доступной форме.</text:p>
        <text:p text:style-name="Нормальный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p>
        <text:p text:style-name="Нормальный"><text:bookmark-start text:name="anchor1019"/><text:bookmark-end text:name="anchor1019"/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  <text:p text:style-name="Нормальный"><text:bookmark-start text:name="anchor10191"/><text:bookmark-end text:name="anchor10191"/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<text:s/>числе в объеме, превышающем объем выполняемого стандарта медицинской помощи;</text:p>
        <text:p text:style-name="Нормальный"><text:bookmark-start text:name="anchor10192"/><text:bookmark-end text:name="anchor10192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  <text:p text:style-name="Нормальный"><text:bookmark-start text:name="anchor10193"/><text:bookmark-end text:name="anchor10193"/>в) другие сведения, относящиеся к предмету договора.</text:p>
        <text:p text:style-name="Нормальный"><text:bookmark-start text:name="anchor1020"/><text:bookmark-end text:name="anchor1020"/>20. В договоре должна содержаться информация об уведомлении потребителя и (или) заказчика о том, что граждане, находящиеся на лечении, в соответствии с<text:s/><text:a xlink:href="https://internet.garant.ru/document/redirect/12191967/0" office:target-frame-name="_top" xlink:show="replace">Федеральным законом</text:a><text:s/>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  <text:p text:style-name="Нормальный"><text:bookmark-start text:name="anchor1021"/><text:bookmark-end text:name="anchor1021"/>21. Исполнитель доводит до потребителя и (или) заказчика информацию о форме и способах направления обращений (жалоб) в органы государственной 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  <text:p text:style-name="Нормальный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  <text:p text:style-name="Нормальный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text:a xlink:href="https://internet.garant.ru/document/redirect/10106035/0" office:target-frame-name="_top" xlink:show="replace">Законом</text:a><text:s/>Российской Федерации "О защите прав потребителей".</text:p>
        <text:p text:style-name="Нормальный"/>
        <text:h text:style-name="P19" text:outline-level="1"><text:bookmark-start text:name="anchor40"/><text:bookmark-end text:name="anchor40"/>IV. Порядок заключения договора и оплаты медицинских услуг</text:h>
        <text:p text:style-name="Нормальный"/>
        <text:p text:style-name="Нормальный"><text:bookmark-start text:name="anchor1022"/><text:bookmark-end text:name="anchor1022"/>22. Договор заключается потребителем и (или) заказчиком с исполнителем в письменной форме.</text:p>
        <text:p text:style-name="Нормальный"><text:bookmark-start text:name="anchor1023"/><text:bookmark-end text:name="anchor1023"/>23. Договор должен содержать следующую информацию:</text:p>
        <text:p text:style-name="Нормальный"><text:bookmark-start text:name="anchor10231"/><text:bookmark-end text:name="anchor10231"/>а) сведения об исполнителе:</text:p>
        <text:soft-page-break/>
        <text:p text:style-name="Нормальный">наименование 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  <text:p text:style-name="Нормальный">фамилия, имя и отчество (при наличии) индивидуального предпринимателя, его место жительства, адрес места осуществления медицинской деятельности,<text:s/>основной государственный регистрационный номер;</text:p>
        <text:p text:style-name="Нормальный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перечень предоставляемых работ (услуг), составляющих медицинскую деятельность, в соответствии с лицензией;</text:p>
        <text:p text:style-name="Нормальный"><text:bookmark-start text:name="anchor10232"/><text:bookmark-end text:name="anchor10232"/>б) сведения о потребителе (при оказании платных медицинских услуг гражданину анонимно сведения фиксируются со слов потребителя услуги):</text:p>
        <text:p text:style-name="Нормальный">фамилия, имя и<text:s/>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  <text:p text:style-name="Нормальный">данные документа, удостоверяющего личность;</text:p>
        <text:p text:style-name="Нормальный"><text:bookmark-start text:name="anchor10233"/><text:bookmark-end text:name="anchor10233"/>в) сведения о законном представителе потребителя или лице, заключающем договор от имени потребителя:</text:p>
        <text:p text:style-name="Нормальный">фамилия, имя и отчество (при наличии), адрес места жительства и телефон;</text:p>
        <text:p text:style-name="Нормальный">данные документа, удостоверяющего личность;</text:p>
        <text:p text:style-name="Нормальный"><text:bookmark-start text:name="anchor10234"/><text:bookmark-end text:name="anchor10234"/>г) сведения о заказчике (в том числе если заказчик и законный представитель являются одним лицом):</text:p>
        <text:p text:style-name="Нормальный">фамилия, имя и отчество (при наличии), адрес места жительства и телефон заказчика - физического лица;</text:p>
        <text:p text:style-name="Нормальный">данные документа, удостоверяющего личность заказчика;</text:p>
        <text:p text:style-name="Нормальный">данные документа, удостоверяющего личность законного представителя потребителя;</text:p>
        <text:p text:style-name="Нормальный">наименование и адрес заказчика -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  <text:p text:style-name="Нормальный"><text:bookmark-start text:name="anchor10235"/><text:bookmark-end text:name="anchor10235"/>д) перечень платных медицинских услуг, предоставляемых в соответствии с договором;</text:p>
        <text:p text:style-name="Нормальный"><text:bookmark-start text:name="anchor10236"/><text:bookmark-end text:name="anchor10236"/>е) стоимость платных медицинских услуг, сроки и порядок их оплаты;</text:p>
        <text:p text:style-name="Нормальный"><text:bookmark-start text:name="anchor10237"/><text:bookmark-end text:name="anchor10237"/>ж) условия и сроки ожидания платных медицинских услуг;</text:p>
        <text:p text:style-name="Нормальный"><text:bookmark-start text:name="anchor10238"/><text:bookmark-end text:name="anchor10238"/>з) сведения о лице, заключающем договор от имени исполнителя:</text:p>
        <text:p text:style-name="Нормальный">фамилия, имя, отчество (при наличии);</text:p>
        <text:p text:style-name="Нормальный">должность;</text:p>
        <text:p text:style-name="Нормальный">документ, подтверждающий полномочия указанного лица;</text:p>
        <text:p text:style-name="Нормальный"><text:bookmark-start text:name="anchor10239"/><text:bookmark-end text:name="anchor10239"/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  <text:p text:style-name="Нормальный"><text:bookmark-start text:name="anchor102310"/><text:bookmark-end text:name="anchor102310"/>к) ответственность сторон за невыполнение условий договора;</text:p>
        <text:p text:style-name="Нормальный"><text:bookmark-start text:name="anchor102311"/><text:bookmark-end text:name="anchor102311"/>л) порядок изменения и расторжения договора;</text:p>
        <text:p text:style-name="Нормальный"><text:bookmark-start text:name="anchor102312"/><text:bookmark-end text:name="anchor102312"/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<text:s/>без взимания дополнительной платы;</text:p>
        <text:p text:style-name="Нормальный"><text:bookmark-start text:name="anchor102313"/><text:bookmark-end text:name="anchor102313"/>н) иные условия, определяемые по соглашению сторон.</text:p>
        <text:p text:style-name="Нормальный"><text:bookmark-start text:name="anchor1024"/><text:bookmark-end text:name="anchor1024"/>24. До заключения договора исполнитель в 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  <text:p text:style-name="Нормальный"><text:bookmark-start text:name="anchor1025"/><text:bookmark-end text:name="anchor1025"/>25. Договор составляется в 3 экземплярах, один из которых находится у исполнителя, второй - у заказчика, третий - у потребителя.</text:p>
        <text:soft-page-break/>
        <text:p text:style-name="Нормальный"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  <text:p text:style-name="Нормальный">Договор хранится в порядке, определенном<text:s/><text:a xlink:href="https://internet.garant.ru/document/redirect/12137300/0" office:target-frame-name="_top" xlink:show="replace">законодательством</text:a><text:s/>Российской Федерации об архивном деле в Российской Федерации.</text:p>
        <text:p text:style-name="Нормальный"><text:bookmark-start text:name="anchor1026"/><text:bookmark-end text:name="anchor1026"/>26. 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p>
        <text:p text:style-name="Нормальный"><text:bookmark-start text:name="anchor1027"/><text:bookmark-end text:name="anchor1027"/>27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  <text:p text:style-name="Нормальный">Без оформления дополнительного соглашения к договору<text:s/>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  <text:p text:style-name="Нормальный"><text:bookmark-start text:name="anchor1028"/><text:bookmark-end text:name="anchor1028"/>28. При предоставлении платных медицинских<text:s/>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<text:s/><text:a xlink:href="https://internet.garant.ru/document/redirect/12191967/81210" office:target-frame-name="_top" xlink:show="replace">пунктом 10 части 2 статьи 81</text:a><text:s/>Федерального закона "Об основах охраны здоровья граждан в Российской Федерации".</text:p>
        <text:p text:style-name="Нормальный"><text:bookmark-start text:name="anchor1029"/><text:bookmark-end text:name="anchor1029"/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  <text:p text:style-name="Нормальный"><text:bookmark-start text:name="anchor1030"/><text:bookmark-end text:name="anchor1030"/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  <text:p text:style-name="Нормальный"><text:bookmark-start text:name="anchor1031"/><text:bookmark-end text:name="anchor1031"/>31. Потребителю и (или) заказчику в случаях, установленных<text:s/><text:a xlink:href="https://internet.garant.ru/document/redirect/12130951/1" office:target-frame-name="_top" xlink:show="replace">законодательством</text:a><text:s/>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p>
        <text:p text:style-name="Нормальный"><text:bookmark-start text:name="anchor1032"/><text:bookmark-end text:name="anchor1032"/>32. Медицинская организация выдает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законодательства</text:a><text:s/>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p>
        <text:p text:style-name="Нормальный"><text:bookmark-start text:name="anchor1033"/><text:bookmark-end text:name="anchor1033"/>33. В целях защиты прав потребителя медицинская организация по обращению потребителя выдает следующие документы, подтверждающие фактические<text:s/>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  <text:p text:style-name="Нормальный"><text:bookmark-start text:name="anchor10331"/><text:bookmark-end text:name="anchor10331"/>а) копия договора с приложениями и дополнительными соглашениями к нему (в случае заключения);</text:p>
        <text:p text:style-name="Нормальный"><text:bookmark-start text:name="anchor10332"/><text:bookmark-end text:name="anchor10332"/>б) справка об оплате медицинских услуг по установленной форме;</text:p>
        <text:p text:style-name="Нормальный"><text:bookmark-start text:name="anchor10333"/><text:bookmark-end text:name="anchor10333"/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<text:s/>организации;</text:p>
        <text:p text:style-name="Нормальный"><text:bookmark-start text:name="anchor10334"/><text:bookmark-end text:name="anchor10334"/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законодательства</text:a><text:s/>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.</text:p>
        <text:p text:style-name="Нормальный"><text:bookmark-start text:name="anchor1034"/><text:bookmark-end text:name="anchor1034"/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  <text:h text:style-name="P20" text:outline-level="1"><text:bookmark-start text:name="anchor50"/><text:bookmark-end text:name="anchor50"/></text:h>
        <text:h text:style-name="P21" text:outline-level="1">V. Порядок предоставления платных медицинских услуг</text:h>
        <text:p text:style-name="Нормальный"/>
        <text:p text:style-name="Нормальный"><text:bookmark-start text:name="anchor1035"/><text:bookmark-end text:name="anchor1035"/><text:soft-page-break/>35. 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  <text:p text:style-name="Нормальный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  <text:p text:style-name="Нормальный"><text:bookmark-start text:name="anchor1036"/><text:bookmark-end text:name="anchor1036"/>36. Платные<text:s/>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<text:s/><text:a xlink:href="https://internet.garant.ru/document/redirect/12191967/3" office:target-frame-name="_top" xlink:show="replace">законодательством</text:a><text:s/>Российской Федерации об охране здоровья граждан.</text:p>
        <text:p text:style-name="Нормальный"><text:bookmark-start text:name="anchor1037"/><text:bookmark-end text:name="anchor1037"/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<text:s/>отчетных статистических форм, порядку и срокам их представления.</text:p>
        <text:p text:style-name="Нормальный"><text:bookmark-start text:name="anchor1038"/><text:bookmark-end text:name="anchor1038"/>38. Исполнитель предоставляет потребителю (законному представителю потребителя) по его требованию и в доступной для него форме информацию:</text:p>
        <text:p text:style-name="Нормальный"><text:bookmark-start text:name="anchor10381"/><text:bookmark-end text:name="anchor10381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  <text:p text:style-name="Нормальный"><text:bookmark-start text:name="anchor10382"/><text:bookmark-end text:name="anchor10382"/>б) об используемых при предоставлении платных медицинских услуг лекарственных препаратах<text:s/>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  <text:p text:style-name="Нормальный"><text:bookmark-start text:name="anchor1039"/><text:bookmark-end text:name="anchor1039"/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 медицинской деятельности в отношении нерезидентов в соответствии с указаниями Центрального банка Российской Федерации.</text:p>
        <text:p text:style-name="Нормальный">За<text:s/>непредставление<text:s/>в установленном порядке субъектам официального статистического учета первичных статистических данных по установленным формам федерального статистического наблюдения об оказанных платных медицинских услугах гражданам иностранных государств 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  <text:p text:style-name="Нормальный"><text:bookmark-start text:name="anchor1040"/><text:bookmark-end text:name="anchor1040"/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<text:s/><text:a xlink:href="https://internet.garant.ru/document/redirect/10106035/300" office:target-frame-name="_top" xlink:show="replace">главой III</text:a><text:s/>Закона Российской Федерации "О защите прав потребителей".</text:p>
        <text:p text:style-name="Нормальный"><text:bookmark-start text:name="anchor1041"/><text:bookmark-end text:name="anchor1041"/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<text:s/>исполнения договора, так и при оказании медицинских услуг (выполнении работ) ненадлежащего качества, в соответствии с<text:s/><text:a xlink:href="https://internet.garant.ru/document/redirect/10106035/0" office:target-frame-name="_top" xlink:show="replace">Законом</text:a><text:s/>Российской Федерации "О защите прав потребителей".</text:p>
        <text:p text:style-name="Нормальный"/>
        <text:h text:style-name="P22" text:outline-level="1"><text:bookmark-start text:name="anchor60"/><text:bookmark-end text:name="anchor60"/>VI.<text:s/>Особенности оказания медицинских услуг (выполнения работ) при заключении договора дистанционным способом</text:h>
        <text:p text:style-name="Нормальный"/>
        <text:p text:style-name="Нормальный"><text:bookmark-start text:name="anchor1042"/><text:bookmark-end text:name="anchor1042"/>42. Договор может быть заключен посредством использования сети "Интернет"<text:s/>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p>
        <text:p text:style-name="Нормальный"><text:bookmark-start text:name="anchor1043"/><text:bookmark-end text:name="anchor1043"/>43. При заключении договора дистанционным способом потребителю должна быть предоставлена возможность ознакомиться со следующей информацией:</text:p>
        <text:p text:style-name="Нормальный"><text:bookmark-start text:name="anchor10431"/><text:bookmark-end text:name="anchor10431"/>а) наименование (фирменное наименование) медицинской организации либо фамилия, имя, отчество (при наличии) индивидуального предпринимателя;</text:p>
        <text:p text:style-name="Нормальный"><text:bookmark-start text:name="anchor10432"/><text:bookmark-end text:name="anchor10432"/>б) основной государственный регистрационный номер исполнителя;</text:p>
        <text:p text:style-name="Нормальный"><text:bookmark-start text:name="anchor10434"/><text:bookmark-end text:name="anchor10434"/>в) номера телефонов и режим работы исполнителя;</text:p>
        <text:p text:style-name="Нормальный"><text:bookmark-start text:name="anchor10435"/><text:bookmark-end text:name="anchor10435"/>г) идентификационный номер налогоплательщика;</text:p>
        <text:p text:style-name="Нормальный"><text:bookmark-start text:name="anchor10436"/><text:bookmark-end text:name="anchor10436"/><text:soft-page-break/>д) информация об оказываемой услуге (выполняемой работе), предусмотренная<text:s/><text:a xlink:href="https://internet.garant.ru/document/redirect/10106035/10" office:target-frame-name="_top" xlink:show="replace">статьей 10</text:a><text:s/>Закона Российской Федерации "О защите прав потребителей";</text:p>
        <text:p text:style-name="Нормальный"><text:bookmark-start text:name="anchor10437"/><text:bookmark-end text:name="anchor10437"/>е) способы оплаты услуги (работы);</text:p>
        <text:p text:style-name="Нормальный"><text:bookmark-start text:name="anchor10438"/><text:bookmark-end text:name="anchor10438"/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  <text:p text:style-name="Нормальный"><text:bookmark-start text:name="anchor10439"/><text:bookmark-end text:name="anchor10439"/>з) адреса, в том числе адреса электронной почты, по которым принимаются обращения (жалобы) и требования потребителей и (или) заказчиков.</text:p>
        <text:p text:style-name="Нормальный"><text:bookmark-start text:name="anchor1044"/><text:bookmark-end text:name="anchor1044"/>44. Указанная в<text:s/><text:a xlink:href="#anchor1043" office:target-frame-name="_top" xlink:show="replace">пункте 43</text:a><text:s/>настоящих Правил информация или ссылка на нее<text:s/>размещается на главной странице сайта исполнителя в сети "Интернет" (при наличии у исполнителя такого сайта).</text:p>
        <text:p text:style-name="Нормальный"><text:bookmark-start text:name="anchor1045"/><text:bookmark-end text:name="anchor1045"/>45. Договор с 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<text:s/><text:a xlink:href="https://internet.garant.ru/document/redirect/10106035/1601" office:target-frame-name="_top" xlink:show="replace">статей 16<text:span text:style-name="T23"> 1</text:span></text:a><text:s/>и<text:s/><text:a xlink:href="https://internet.garant.ru/document/redirect/10106035/37" office:target-frame-name="_top" xlink:show="replace">37</text:a><text:s/>Закона Российской Федерации "О защите прав потребителей".</text:p>
        <text:p text:style-name="Нормальный">Со дня получения согласия (акцепта) и осуществления потребителем и (или) 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  <text:p text:style-name="Нормальный"><text:bookmark-start text:name="anchor1046"/><text:bookmark-end text:name="anchor1046"/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p>
        <text:p text:style-name="Нормальный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<text:s/><text:a xlink:href="https://internet.garant.ru/document/redirect/12184522/21" office:target-frame-name="_top" xlink:show="replace">электронной подписью</text:a><text:s/>уполномоченного лица исполнителя.</text:p>
        <text:p text:style-name="Нормальный"><text:bookmark-start text:name="anchor1047"/><text:bookmark-end text:name="anchor1047"/>47. Идентификация потребителя и (или) заказчика в целях заключения и (или) исполнения договора, заключенного дистанционным способом, может<text:s/>осуществляться,<text:s/>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  <text:p text:style-name="Нормальный">Согласие (акцепт) должно быть подписано<text:s/><text:a xlink:href="https://internet.garant.ru/document/redirect/12184522/21" office:target-frame-name="_top" xlink:show="replace">электронной подписью</text:a><text:s/>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  <text:p text:style-name="Нормальный"><text:bookmark-start text:name="anchor1048"/><text:bookmark-end text:name="anchor1048"/>48. Потребитель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, с учетом положений<text:s/><text:a xlink:href="https://internet.garant.ru/document/redirect/10106035/1601" office:target-frame-name="_top" xlink:show="replace">статей 16<text:span text:style-name="T24"> 1</text:span></text:a><text:s/>и<text:s/><text:a xlink:href="https://internet.garant.ru/document/redirect/10106035/37" office:target-frame-name="_top" xlink:show="replace">37</text:a><text:s/>Закона Российской Федерации "О защите прав потребителей".</text:p>
        <text:p text:style-name="Нормальный"><text:bookmark-start text:name="anchor1049"/><text:bookmark-end text:name="anchor1049"/>49. При заключении договора дистанционным<text:s/>способом отказ потребителя и (или) заказчика от исполнения договора может быть совершен способом, используемым при его заключении.</text:p>
        <text:p text:style-name="Нормальный"><text:bookmark-start text:name="anchor1050"/><text:bookmark-end text:name="anchor1050"/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p>
        <text:p text:style-name="Нормальный"/>
        <text:h text:style-name="P25" text:outline-level="1"><text:bookmark-start text:name="anchor70"/><text:bookmark-end text:name="anchor70"/>VII. Ответственность исполнителя при предоставлении платных медицинских<text:s/>услуг</text:h>
        <text:p text:style-name="Нормальный"/>
        <text:p text:style-name="Нормальный"><text:bookmark-start text:name="anchor1051"/><text:bookmark-end text:name="anchor1051"/>5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  <text:p text:style-name="Нормальный"><text:bookmark-start text:name="anchor1052"/><text:bookmark-end text:name="anchor1052"/>52.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  <text:p text:style-name="Нормальный"/>
        <text:p text:style-name="P26"><text:bookmark-start text:name="anchor100"/><text:bookmark-end text:name="anchor100"/></text:p>
        <text:soft-page-break/>
        <text:p text:style-name="P27">УТВЕРЖДЕНЫ</text:p>
        <text:p text:style-name="P28"><text:span text:style-name="T29"><text:s/></text:span><text:a xlink:href="#anchor0" office:target-frame-name="_top" xlink:show="replace"><text:span text:style-name="T30">постановлением</text:span></text:a><text:span text:style-name="T31"><text:s/>Правительства</text:span></text:p>
        <text:p text:style-name="P32"><text:s/>Российской Федерации</text:p>
        <text:p text:style-name="P33"><text:span text:style-name="T34"><text:s/>от 11 мая 2023 г. N 736</text:span></text:p>
        <text:p text:style-name="Нормальный"/>
        <text:h text:style-name="P35" text:outline-level="1">Изменения,<text:s/>которые вносятся в акты Правительства Российской Федерации</text:h>
        <text:p text:style-name="Нормальный"/>
        <text:p text:style-name="Нормальный"><text:bookmark-start text:name="anchor101"/><text:bookmark-end text:name="anchor101"/>1.<text:s/><text:a xlink:href="https://internet.garant.ru/document/redirect/12161740/10012" office:target-frame-name="_top" xlink:show="replace">Абзац первый пункта 12</text:a><text:s/>Положения о независимой военно-врачебной экспертизе, утвержденного<text:s/><text:a xlink:href="https://internet.garant.ru/document/redirect/12161740/0" office:target-frame-name="_top" xlink:show="replace">постановлением</text:a><text:s/>Правительства Российской Федерации от 28 июля 2008 г. N 574 "Об утверждении Положения о независимой военно-врачебной экспертизе" (Собрание законодательства Российской Федерации, 2008, N 31, ст. 3744; 2013, N 28, ст. 3831), изложить в следующей редакции:</text:p>
        <text:p text:style-name="Нормальный"><text:bookmark-start text:name="anchor10012"/><text:bookmark-end text:name="anchor10012"/>"12. Расходы, связанные с производством независимой экспертизы, оплачиваются в соответствии с договором в порядке и на условиях, которые установлены в соответствии с частью 7 статьи 84 Федерального закона "Об основах охраны здоровья граждан в Российской Федерации" Правительством Российской Федерации.".</text:p>
        <text:p text:style-name="Нормальный"><text:bookmark-start text:name="anchor102"/><text:bookmark-end text:name="anchor102"/>2. В перечне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<text:s/>требования, соблюдение которых оценивается при осуществлении государственного контроля (надзора), утвержденном<text:s/><text:a xlink:href="https://internet.garant.ru/document/redirect/75083139/0" office:target-frame-name="_top" xlink:show="replace">распоряжением</text:a><text:s/>Правительства Российской Федерации от 15 декабря 2020 г.<text:s/>N 3340-р (Собрание законодательства Российской Федерации, 2020, N 52, ст. 8906; 2022, N 1, ст. 163),<text:s/><text:a xlink:href="https://internet.garant.ru/document/redirect/75083139/4444" office:target-frame-name="_top" xlink:show="replace">сноску четвертую</text:a><text:s/>изложить в следующей редакции:</text:p>
        <text:p text:style-name="Нормальный"><text:bookmark-start text:name="anchor4444"/><text:bookmark-end text:name="anchor4444"/>"**** В отношении федерального<text:s/>государственного контроля (надзора) качества и безопасности медицинской деятельности не производится признание утратившими силу постановления Правительства Российской Федерации от 28 июля 2008 г. N 574 "Об утверждении Положения о независимой военно-врачебной экспертизе" и постановления Правительства Российской Федерации от 4 июля 2013 г. N 565 "Об утверждении Положения о военно-врачебной экспертизе".".</text:p>
        <text:p text:style-name="Нормальный"><text:bookmark-start text:name="anchor103"/><text:bookmark-end text:name="anchor103"/>3.<text:s/><text:a xlink:href="https://internet.garant.ru/document/redirect/400170320/10203" office:target-frame-name="_top" xlink:show="replace">Пункты 203</text:a>,<text:s/><text:a xlink:href="https://internet.garant.ru/document/redirect/400170320/10208" office:target-frame-name="_top" xlink:show="replace">208</text:a>,<text:s/><text:a xlink:href="https://internet.garant.ru/document/redirect/400170320/10341" office:target-frame-name="_top" xlink:show="replace">341</text:a><text:s/>и<text:s/><text:a xlink:href="https://internet.garant.ru/document/redirect/400170320/10577" office:target-frame-name="_top" xlink:show="replace">577</text:a><text:s/>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, утвержденного<text:s/><text:a xlink:href="https://internet.garant.ru/document/redirect/400170320/0" office:target-frame-name="_top" xlink:show="replace">постановлением</text:a><text:s/>Правительства Российской Федерации от 31 декабря 2020 г. N 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<text:s/>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 N 2, ст. 471), исключить.</text:p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/>
      </style:header>
      <style:footer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3-09-27T05:25:00Z</meta:creation-date>
    <dc:date>2023-09-27T05:31:00Z</dc:date>
    <meta:template xlink:href="Normal.dotm" xlink:type="simple"/>
    <meta:editing-cycles>4</meta:editing-cycles>
    <meta:editing-duration>PT360S</meta:editing-duration>
    <meta:user-defined meta:name="Company">НПП "Гарант-Сервис"</meta:user-defined>
    <meta:document-statistic meta:page-count="9" meta:paragraph-count="72" meta:word-count="5385" meta:character-count="36014" meta:row-count="255" meta:non-whitespace-character-count="30701"/>
  </office:meta>
</office:document-meta>
</file>